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="Arial" style:font-name-complex="Arial"/>
    </style:style>
    <style:style style:name="P3" style:parent-style-name="Standard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Standard" style:family="paragraph">
      <style:paragraph-properties fo:text-align="end"/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Standard" style:family="paragraph">
      <style:paragraph-properties fo:text-align="end"/>
    </style:style>
    <style:style style:name="T8" style:parent-style-name="Fuentedepárrafopredeter." style:family="text"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end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color="#FF0000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color="#FF0000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15%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color="#FF0000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 fo:color="#FF0000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color="#FF0000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15%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line-height="115%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fo:color="#FF0000"/>
    </style:style>
    <style:style style:name="T50" style:parent-style-name="Fuentedepárrafopredeter." style:family="text">
      <style:text-properties style:font-name="Arial" style:font-name-complex="Arial" fo:color="#FF0000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color="#FF0000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55" style:parent-style-name="Standard" style:family="paragraph">
      <style:paragraph-properties fo:text-align="justify" fo:line-height="115%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 fo:line-height="115%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 fo:color="#FF0000"/>
    </style:style>
    <style:style style:name="T62" style:parent-style-name="Fuentedepárrafopredeter." style:family="text">
      <style:text-properties style:font-name="Arial" style:font-name-complex="Arial" fo:color="#FF0000"/>
    </style:style>
    <style:style style:name="T63" style:parent-style-name="Fuentedepárrafopredeter." style:family="text">
      <style:text-properties style:font-name="Arial" style:font-name-complex="Arial" fo:color="#FF0000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 fo:color="#FF0000"/>
    </style:style>
    <style:style style:name="T66" style:parent-style-name="Fuentedepárrafopredeter." style:family="text">
      <style:text-properties style:font-name="Arial" style:font-name-complex="Arial" fo:color="#FF0000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69" style:parent-style-name="Standard" style:family="paragraph">
      <style:paragraph-properties fo:text-align="justify" fo:line-height="115%"/>
    </style:style>
    <style:style style:name="T70" style:parent-style-name="Fuentedepárrafopredeter." style:family="text">
      <style:text-properties style:font-name="Arial" style:font-name-complex="Arial" fo:color="#000000"/>
    </style:style>
    <style:style style:name="T71" style:parent-style-name="Fuentedepárrafopredeter." style:family="text">
      <style:text-properties style:font-name="Arial" style:font-name-complex="Arial" fo:color="#FF0000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P73" style:parent-style-name="Standard" style:family="paragraph">
      <style:paragraph-properties fo:text-align="justify" fo:line-height="115%"/>
    </style:style>
    <style:style style:name="T74" style:parent-style-name="Fuentedepárrafopredeter." style:family="text">
      <style:text-properties style:font-name="Arial" style:font-name-complex="Arial" fo:color="#000000"/>
    </style:style>
    <style:style style:name="T75" style:parent-style-name="Fuentedepárrafopredeter." style:family="text">
      <style:text-properties style:font-name="Arial" style:font-name-complex="Arial" fo:color="#000000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78" style:parent-style-name="Standard" style:family="paragraph">
      <style:paragraph-properties fo:text-align="justify" fo:line-height="115%"/>
    </style:style>
    <style:style style:name="T79" style:parent-style-name="Fuentedepárrafopredeter." style:family="text">
      <style:text-properties style:font-name="Arial" style:font-name-complex="Arial" fo:color="#000000"/>
    </style:style>
    <style:style style:name="T80" style:parent-style-name="Fuentedepárrafopredeter.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82" style:parent-style-name="Standard" style:family="paragraph">
      <style:paragraph-properties fo:text-align="justify" fo:line-height="115%"/>
    </style:style>
    <style:style style:name="T83" style:parent-style-name="Fuentedepárrafopredeter." style:family="text">
      <style:text-properties style:font-name="Arial" style:font-name-complex="Arial" fo:color="#FF0000"/>
    </style:style>
    <style:style style:name="T84" style:parent-style-name="Fuentedepárrafopredeter." style:family="text">
      <style:text-properties style:font-name="Arial" style:font-name-complex="Arial" fo:color="#FF0000"/>
    </style:style>
    <style:style style:name="T85" style:parent-style-name="Fuentedepárrafopredeter." style:family="text">
      <style:text-properties style:font-name="Arial" style:font-name-complex="Arial" fo:color="#FF0000"/>
    </style:style>
    <style:style style:name="T86" style:parent-style-name="Fuentedepárrafopredeter." style:family="text">
      <style:text-properties style:font-name="Arial" style:font-name-complex="Arial" fo:color="#000000"/>
    </style:style>
    <style:style style:name="T87" style:parent-style-name="Fuentedepárrafopredeter." style:family="text">
      <style:text-properties style:font-name="Arial" style:font-name-complex="Arial" fo:color="#FF0000"/>
    </style:style>
    <style:style style:name="T88" style:parent-style-name="Fuentedepárrafopredeter." style:family="text">
      <style:text-properties style:font-name="Arial" style:font-name-complex="Arial" fo:color="#FF0000"/>
    </style:style>
    <style:style style:name="T89" style:parent-style-name="Fuentedepárrafopredeter." style:family="text">
      <style:text-properties style:font-name="Arial" style:font-name-complex="Arial" fo:color="#FF0000"/>
    </style:style>
    <style:style style:name="T90" style:parent-style-name="Fuentedepárrafopredeter." style:family="text">
      <style:text-properties style:font-name="Arial" style:font-name-complex="Arial" fo:color="#FF0000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T93" style:parent-style-name="Fuentedepárrafopredeter." style:family="text">
      <style:text-properties style:font-name="Arial" style:font-name-complex="Arial" fo:color="#FF0000"/>
    </style:style>
    <style:style style:name="T94" style:parent-style-name="Fuentedepárrafopredeter." style:family="text">
      <style:text-properties style:font-name="Arial" style:font-name-complex="Arial" fo:color="#111111"/>
    </style:style>
    <style:style style:name="T95" style:parent-style-name="Fuentedepárrafopredeter." style:family="text">
      <style:text-properties style:font-name="Arial" style:font-name-complex="Arial" fo:color="#111111"/>
    </style:style>
    <style:style style:name="T96" style:parent-style-name="Fuentedepárrafopredeter." style:family="text">
      <style:text-properties style:font-name="Arial" style:font-name-complex="Arial" fo:color="#111111"/>
    </style:style>
    <style:style style:name="T97" style:parent-style-name="Fuentedepárrafopredeter." style:family="text">
      <style:text-properties style:font-name="Arial" style:font-name-complex="Arial" fo:color="#FF0000"/>
    </style:style>
    <style:style style:name="P98" style:parent-style-name="Standard" style:family="paragraph">
      <style:paragraph-properties fo:text-align="justify" fo:line-height="115%"/>
    </style:style>
    <style:style style:name="T99" style:parent-style-name="Fuentedepárrafopredeter." style:family="text">
      <style:text-properties style:font-name="Arial" style:font-name-complex="Arial" fo:color="#FF0000"/>
    </style:style>
    <style:style style:name="T100" style:parent-style-name="Fuentedepárrafopredeter." style:family="text">
      <style:text-properties style:font-name="Arial" style:font-name-complex="Arial" fo:color="#FF0000"/>
    </style:style>
    <style:style style:name="T101" style:parent-style-name="Fuentedepárrafopredeter." style:family="text">
      <style:text-properties style:font-name="Arial" style:font-name-complex="Arial" fo:color="#111111"/>
    </style:style>
    <style:style style:name="T102" style:parent-style-name="Fuentedepárrafopredeter." style:family="text">
      <style:text-properties style:font-name="Arial" style:font-name-complex="Arial" fo:color="#FF0000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Fuentedepárrafopredeter." style:family="text">
      <style:text-properties style:font-name="Arial" style:font-name-complex="Arial" fo:color="#111111"/>
    </style:style>
    <style:style style:name="T106" style:parent-style-name="Fuentedepárrafopredeter." style:family="text">
      <style:text-properties style:font-name="Arial" style:font-name-complex="Arial" fo:color="#111111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Fuentedepárrafopredeter." style:family="text">
      <style:text-properties style:font-name="Arial" style:font-name-complex="Arial" fo:color="#000000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Fuentedepárrafopredeter." style:family="text">
      <style:text-properties style:font-name="Arial" style:font-name-complex="Arial" fo:color="#000000"/>
    </style:style>
    <style:style style:name="T113" style:parent-style-name="Fuentedepárrafopredeter." style:family="text">
      <style:text-properties style:font-name="Arial" style:font-name-complex="Arial" fo:color="#000000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Fuentedepárrafopredeter.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Nombre y apellidos INQUILINX</text:span></text:p>
      <text:p text:style-name="P3"><text:span text:style-name="T4">Dirección</text:span></text:p>
      <text:p text:style-name="P5"><text:span text:style-name="T6">Código Postal</text:span></text:p>
      <text:p text:style-name="P7"><text:span text:style-name="T8">Teléfono y correo electrónico</text:span></text:p>
      <text:p text:style-name="P9"/>
      <text:p text:style-name="Standard"><text:span text:style-name="T10">Nombre y apellidos PROPIETARIX / Razón social</text:span></text:p>
      <text:p text:style-name="Standard"><text:span text:style-name="T11">Dirección</text:span></text:p>
      <text:p text:style-name="Standard"><text:span text:style-name="T12">Código Postal</text:span></text:p>
      <text:p text:style-name="Standard"><text:span text:style-name="T13">Teléfono y correo electrónico</text:span></text:p>
      <text:p text:style-name="P14"/>
      <text:p text:style-name="P15"><text:span text:style-name="T16">En (ciudad), a<text:s/></text:span><text:span text:style-name="T17">XX</text:span><text:span text:style-name="T18"><text:s/>de<text:s/></text:span><text:span text:style-name="T19">XX</text:span><text:span text:style-name="T20"><text:s/>de 2020</text:span></text:p>
      <text:p text:style-name="P21"/>
      <text:p text:style-name="P22"><text:span text:style-name="T23">Por medio d</text:span><text:span text:style-name="T24">el<text:s/></text:span><text:span text:style-name="T25">presente escrito</text:span><text:span text:style-name="T26">, así como de aquellos que se acompañan al mismo,</text:span><text:span text:style-name="T27"><text:s/>pretendo<text:s/></text:span><text:span text:style-name="T28">dar por notificado/a</text:span><text:span text:style-name="T29"><text:s/>a<text:s/></text:span><text:span text:style-name="T30">(nombre del propietario/a o razón social)</text:span><text:span text:style-name="T31">, como arrendador/a de la vivienda sita en<text:s/></text:span><text:span text:style-name="T32">(dirección completa de la vivienda, incluyendo población y provincia)</text:span><text:span text:style-name="T33">, de la que soy arrendatario/a en virtud del contrato<text:s/></text:span><text:span text:style-name="T34">de alquiler celebrado en fecha<text:s/></text:span><text:span text:style-name="T35">(fecha de inicio del contrato),</text:span><text:span text:style-name="T36"><text:s/></text:span><text:span text:style-name="T37">que</text:span><text:span text:style-name="T38"><text:s/></text:span><text:span text:style-name="T39">debido a la crisis sanitaria provocada por el COVID-19 me encuentro en situación de vulnerabilidad social y económica</text:span><text:span text:style-name="T40"><text:s/>recogida en el artículo 5 del Real Decreto-ley 11/2020, de 31 de marzo,</text:span><text:span text:style-name="T41"><text:s/>por el que se adoptan medidas urgentes complementarias en el ámbito social y económico para hacer frente al COVID-19.</text:span></text:p>
      <text:p text:style-name="P42"><text:span text:style-name="T43">Que conforme establece la normativa de aplicación acredito los documentos que se acompañan:</text:span></text:p>
      <text:p text:style-name="P44"/>
      <text:p text:style-name="P45"><text:span text:style-name="T46">(Para trabajadorxs)</text:span></text:p>
      <text:p text:style-name="P47"><text:span text:style-name="T48">Debido a mi situación actual de<text:s/></text:span><text:span text:style-name="T49">(desempleo / suspensión temporal de contrato / reducción de jornada por motivo de<text:s/></text:span><text:span text:style-name="T50">cuidados)</text:span><text:span text:style-name="T51">, no podré hacer frente<text:s/></text:span><text:span text:style-name="T52">(al pago / a la totalidad del pago)<text:s/></text:span><text:span text:style-name="T53">de la renta de este mes.</text:span></text:p>
      <text:p text:style-name="P54"/>
      <text:p text:style-name="P55"><text:span text:style-name="T56">(Para autónomxs</text:span><text:span text:style-name="T57"><text:s/>o empresarixs</text:span><text:span text:style-name="T58">)</text:span></text:p>
      <text:p text:style-name="P59"><text:span text:style-name="T60">Debido a mi situación actual de<text:s/></text:span><text:span text:style-name="T61">(</text:span><text:span text:style-name="T62">cese de actividad/</text:span><text:span text:style-name="T63">cierre de mi empresa o establecimiento / disminución importante de mis ingresos)</text:span><text:span text:style-name="T64">, no podré hacer frente<text:s/></text:span><text:span text:style-name="T65">(al pag</text:span><text:span text:style-name="T66">o / a la totalidad del pago)<text:s/></text:span><text:span text:style-name="T67">de la renta de este mes.</text:span></text:p>
      <text:p text:style-name="P68"/>
      <text:p text:style-name="P69"><text:span text:style-name="T70">Los ingresos de nuestra unidad familiar en el último mes han sido de<text:s/></text:span><text:span text:style-name="T71">XXX</text:span><text:span text:style-name="T72"><text:s/>EUROS y no han superado el límite establecido por el RDL 11/2020.<text:s/></text:span></text:p>
      <text:p text:style-name="P73"><text:span text:style-name="T74">Del mismo modo, el pago de la renta de alquiler, sumado a<text:s/></text:span><text:span text:style-name="T75">los gastos básicos y el pago de suministros, actualmente superaría el 35% de nuestros ingresos totales.</text:span></text:p>
      <text:p text:style-name="P76"/>
      <text:p text:style-name="P77">Por ello, y cumpliendo los requisitos de vulnerabilidad económica previstos en el Real Decreto-ley<text:s/>11/2020, le SOLICITO el aplazamiento en el pago de la renta<text:s/>de este mes, o la condonación total o parcial de la misma.</text:p>
      <text:p text:style-name="P78"><text:span text:style-name="T79">Que se acompaña declaración responsable relativa al cumplimiento de los requisitos exigidos para considerarse sin recursos económicos suficientes</text:span><text:span text:style-name="T80"><text:s/>conforme a la solicitud que hago.</text:span></text:p>
      <text:p text:style-name="P81"/>
      <text:p text:style-name="P82"><text:span text:style-name="T83">[Si se dispone de los documentos</text:span><text:span text:style-name="T84"><text:s/>se adjuntan y si no se expone el motivo de carecer</text:span><text:span text:style-name="T85">]</text:span><text:span text:style-name="T86"><text:s/>Adjunto los documentos previstos en el artículo 6 del RDL:<text:s/></text:span><text:span text:style-name="T87">certificado de prestaciones<text:s/></text:span><text:span text:style-name="T88">o subsidios percibidos<text:s/></text:span><text:span text:style-name="T89">emitido por el SEPE, certificado de cese de actividad (para autónomxs), cop</text:span><text:span text:style-name="T90">ia del Libro de Familia, certificado de empadronamiento colectivo e histórico (últimos 6 meses), certificado de discapacidad o dependencia (si procede).</text:span></text:p>
      <text:p text:style-name="P91"/>
      <text:soft-page-break/>
      <text:p text:style-name="P92"><text:span text:style-name="T93">[Si no se puede aportar algún documento].<text:s/></text:span><text:span text:style-name="T94">Declaro responsablemente, de acuerdo con los establecido en<text:s/></text:span><text:span text:style-name="T95">el artículo 6.2 del RDL 11/2020, que me es imposible aportar</text:span><text:span text:style-name="T96"><text:s/>los documentos que en la declaración responsable que adjunto.</text:span><text:span text:style-name="T97"><text:s/></text:span></text:p>
      <text:p text:style-name="P98"><text:span text:style-name="T99"><text:s/></text:span><text:span text:style-name="T100">[citar documento que no se aporta]<text:s/></text:span><text:span text:style-name="T101">por</text:span><text:span text:style-name="T102"><text:s/>[exponer la razón que lo impide]. [Repetir para cada documento de que no se disponga]<text:s/></text:span></text:p>
      <text:p text:style-name="P103"/>
      <text:p text:style-name="P104"><text:span text:style-name="T105">Tan pronto disponga de ella o una vez finalice el periodo de la decl</text:span><text:span text:style-name="T106">aración del estado de alarma, en el mes siguiente, aportaré la documentación faltante</text:span></text:p>
      <text:p text:style-name="P107"/>
      <text:p text:style-name="P108"><text:span text:style-name="T109">Sin otro particular y quedando a la espera de su respuesta, dentro de los siete días hábiles previstos en el RDL, aprovecho para enviarle un cordial saludo.</text:span></text:p>
      <text:p text:style-name="P110"/>
      <text:p text:style-name="P111"><text:span text:style-name="T112">Atentamente</text:span><text:span text:style-name="T113">,</text:span></text:p>
      <text:p text:style-name="P114"><text:span text:style-name="T115">(Firma, nombre completo y DNI/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f ff</meta:initial-creator>
    <dc:creator>Raúl Maíllo García</dc:creator>
    <meta:creation-date>2020-04-09T08:42:00Z</meta:creation-date>
    <dc:date>2020-04-09T09:47:00Z</dc:date>
    <meta:template xlink:href="Normal" xlink:type="simple"/>
    <meta:editing-cycles>4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1" meta:character-count="3317" meta:row-count="23" meta:non-whitespace-character-count="2812"/>
  </office:meta>
</office:document-meta>
</file>